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otenhuis, ontgraven van grond ten behoeve van water en het wijzigen van de beschoeiing Uiterweg achter nr. 196, AMR03H4413, AMR03H2714,  AMR03H4295,  AMR03H2713 en AMR03H4414,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5 een besluit genomen op de aanvraag. De vergunning is aangevraagd voor het bouwen van een botenhuis, ontgraven van grond ten behoeve van water en het wijzigen van de beschoeiing op locatie Uiterweg achter nr. 196, AMR03H4413, AMR03H2714, AMR03H4295, AMR03H2713 en AMR03H4414, 1431AT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4-000047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7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6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4</meta:user-defined>
    <meta:user-defined meta:name="DCTERMS.abstract">Betreft:  besluit op locatie Uiterweg achter nr. 196, AMR03H4413, AMR03H2714,  AMR03H4295,  AMR03H2713 en AMR03H4414, 1431AT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bouwen van een botenhuis, ontgraven van grond ten behoeve van water en het wijzigen van de beschoeiing Uiterweg achter nr. 196, AMR03H4413, AMR03H2714,  AMR03H4295,  AMR03H2713 en AMR03H4414, 1431AT Aalsmeer</meta:user-defined>
    <meta:user-defined meta:name="DCTERMS.W3CDTF/DCTERMS.available">2025-05-15</meta:user-defined>
    <meta:user-defined meta:name="DCTERMS.W3CDTF/OVERHEIDop.jaargang">2025</meta:user-defined>
    <meta:user-defined meta:name="OVERHEIDop.publicationIssue">212690</meta:user-defined>
    <meta:user-defined meta:name="OVERHEIDop.GmbID/DC.identifier">gmb-2025-212690</meta:user-defined>
    <meta:user-defined meta:name="OVERHEIDop.versieInformatie"/>
  </office:meta>
</office:document-meta>
</file>