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Arriërfli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ntheffing geluidhinder voor een besloten feest op 17 mei 2025 van 20.30 tot 00.30 uur aan de Arriërflierweg 11 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26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Arriërflierweg 1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89</meta:user-defined>
    <meta:user-defined meta:name="OVERHEIDop.GmbID/DC.identifier">gmb-2025-212689</meta:user-defined>
    <meta:user-defined meta:name="OVERHEIDop.versieInformatie"/>
  </office:meta>
</office:document-meta>
</file>