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weede Oosterparkstraat 88A 1091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Tweede Oosterparkstraat 88A 1091JH Amsterdam</text:p>
            <text:p text:style-name="common-al">Datum ontvangst: 11-04-2025</text:p>
            <text:p text:style-name="common-al">Zaaknummer: Z2025-015785</text:p>
            <text:p text:style-name="common-al">DSO-nummer: 20250411007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68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8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8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578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weede Oosterparkstraat 88A 1091JH Amsterd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682</meta:user-defined>
    <meta:user-defined meta:name="OVERHEIDop.GmbID/DC.identifier">gmb-2025-212682</meta:user-defined>
    <meta:user-defined meta:name="OVERHEIDop.versieInformatie"/>
  </office:meta>
</office:document-meta>
</file>