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mmelmarkt camping Scholtenhof in Ette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burgemeester danwel het college van Oude IJsselstreek, voor zover het ieders bevoegdheden betreft, een besluit genomen op de aanvraag voor het organiseren van het evenement Rommelmarkt camping Scholtenhof op 8 juni 2025 de locatie Oude IJsselweg 24 in Etten </text:p>
            <text:p text:style-name="common-al">Het besluit is verzonden op 12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268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8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8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Rommelmarkt camping Scholtenhof in Etten</meta:user-defined>
    <meta:user-defined meta:name="DCTERMS.W3CDTF/DCTERMS.available">2025-05-15</meta:user-defined>
    <meta:user-defined meta:name="DCTERMS.W3CDTF/OVERHEIDop.jaargang">2025</meta:user-defined>
    <meta:user-defined meta:name="OVERHEIDop.externeBijlage">Evenementenvergunning Rommelmarkt Scholtenhof|exb-2025-18057</meta:user-defined>
    <meta:user-defined meta:name="OVERHEIDop.publicationIssue">212680</meta:user-defined>
    <meta:user-defined meta:name="OVERHEIDop.GmbID/DC.identifier">gmb-2025-212680</meta:user-defined>
    <meta:user-defined meta:name="OVERHEIDop.versieInformatie"/>
  </office:meta>
</office:document-meta>
</file>