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regels omzetten bedrijfswoning bestemming naar Plattelandswoning aan Rijneveld 58, 2771 XS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een omgevingsvergunning verleend. De gemeente geeft hiermee toestemming voor het afwijken regels omzetten bedrijfswoning bestemming naar Plattelandswoning aan Rijneveld 58, 2771 XS Boskoop, geregistreerd onder nr. 0484357319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267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7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7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73194</meta:user-defined>
    <meta:user-defined meta:name="DCTERMS.abstract">Verleende vergunning voor het afwijken regels omzetten bedrijfswoning bestemming naar Plattelandswoning aan Rijneveld 58, 2771 XS Boskoop</meta:user-defined>
    <dc:language>nl</dc:language>
    <meta:user-defined meta:name="OVERHEIDop.locatietype/OVERHEIDop.gebiedsmarkering">Punt</meta:user-defined>
    <meta:user-defined meta:name="DC.title">Verleende vergunning voor het afwijken regels omzetten bedrijfswoning bestemming naar Plattelandswoning aan Rijneveld 58, 2771 XS Boskoop</meta:user-defined>
    <meta:user-defined meta:name="DCTERMS.W3CDTF/DCTERMS.available">2025-05-15</meta:user-defined>
    <meta:user-defined meta:name="DCTERMS.W3CDTF/OVERHEIDop.jaargang">2025</meta:user-defined>
    <meta:user-defined meta:name="OVERHEIDop.publicationIssue">212679</meta:user-defined>
    <meta:user-defined meta:name="OVERHEIDop.GmbID/DC.identifier">gmb-2025-212679</meta:user-defined>
    <meta:user-defined meta:name="OVERHEIDop.versieInformatie"/>
  </office:meta>
</office:document-meta>
</file>