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Eiken 109, 7325 HH Apeldoorn, het plaatsen van een balustrad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5</text:p>
            <text:p text:style-name="common-al">Zaaknummer:  020057377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37701</meta:user-defined>
    <dc:language>nl</dc:language>
    <meta:user-defined meta:name="OVERHEIDop.locatietype/OVERHEIDop.gebiedsmarkering">Punt</meta:user-defined>
    <meta:user-defined meta:name="DC.title">Aanvraag Omgevingsvergunning Tussen de Eiken 109, 7325 HH Apeldoorn, het plaatsen van een balustrade op het da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76</meta:user-defined>
    <meta:user-defined meta:name="OVERHEIDop.GmbID/DC.identifier">gmb-2025-212676</meta:user-defined>
    <meta:user-defined meta:name="OVERHEIDop.versieInformatie"/>
  </office:meta>
</office:document-meta>
</file>