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raderie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Braderie (2025-003334)</text:span>
          </text:p>
            <text:p text:style-name="common-al"/>
            <text:p text:style-name="common-al">Stichting BIZ Werkendam organiseert op vrijdag 20 juni 2025 de braderie aan de Hoogstraat en de Merwestraat in Werkendam. De braderie start om 9.30 uur. Er staan verschillende kraampjes waar lokale en niet lokale deelnemers hun koopwaar te koop aanbieden. Kijk voor meer informatie op: <text:a xlink:href="http://www.bizcentrumwerkendam.nl" xlink:type="simple">www.bizcentrumwerkenda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Braderie in Werkendam</meta:user-defined>
    <meta:user-defined meta:name="DCTERMS.W3CDTF/DCTERMS.available">2025-05-15</meta:user-defined>
    <meta:user-defined meta:name="DCTERMS.W3CDTF/OVERHEIDop.jaargang">2025</meta:user-defined>
    <meta:user-defined meta:name="OVERHEIDop.publicationIssue">212672</meta:user-defined>
    <meta:user-defined meta:name="OVERHEIDop.GmbID/DC.identifier">gmb-2025-212672</meta:user-defined>
    <meta:user-defined meta:name="OVERHEIDop.versieInformatie"/>
  </office:meta>
</office:document-meta>
</file>