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ataviastraat 19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Indische Buurt Run 2025 ter hoogte van Bataviastraat 19A in Amsterdam</text:p>
            <text:p text:style-name="common-al">Datum van: 08-06-2025</text:p>
            <text:p text:style-name="common-al">Datum t/m: 08-06-2025</text:p>
            <text:p text:style-name="common-al">Tijd van: 09:00</text:p>
            <text:p text:style-name="common-al">Tijd tot: 14:30</text:p>
            <text:p text:style-name="common-al">Bezoekers drukste moment: 450</text:p>
            <text:p text:style-name="common-al">Activiteiten: Zij kunnen meedoen met wandelen, hardlopen en kinderspellen.</text:p>
            <text:p text:style-name="common-al">Ontvangen op: 01-01-2025</text:p>
            <text:p text:style-name="common-al">Kenmerk gemeente: Z/25/287374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267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6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6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73744</meta:user-defined>
    <meta:user-defined meta:name="DCTERMS.abstract">Aanvraag voor een evenementenvergunning ter hoogte van adres Bataviastraat 19A in Amsterdam</meta:user-defined>
    <dc:language>nl</dc:language>
    <meta:user-defined meta:name="OVERHEIDop.locatietype/OVERHEIDop.gebiedsmarkering">Punt</meta:user-defined>
    <meta:user-defined meta:name="DC.title">Aanvraag evenementenvergunning Bataviastraat 19A in Amsterdam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267</meta:user-defined>
    <meta:user-defined meta:name="OVERHEIDop.GmbID/DC.identifier">gmb-2025-21267</meta:user-defined>
    <meta:user-defined meta:name="OVERHEIDop.versieInformatie"/>
  </office:meta>
</office:document-meta>
</file>