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 Publicatie ontheffing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op grond van de Verordening Fysieke Leefomgeving Amersfoort (FLOA) voor slijpwerkzaamheden aan het spoor in </text:span>
            <text:span text:style-name="nadrukvet">Amersfoort</text:span>
          </text:p>
            <text:p text:style-name="common-al">De gemeente Amersfoort heeft op 13 mei 2025 een ontheffing geluidhinder op grond van de Verordening Fysieke Leefomgeving Amersfoort (FLOA) verleend in verband met  periodieke slijpwerkzaamheden aan het spoor van 13 mei 2025 tot 13 mei 2027<text:span text:style-name="nadrukvet"/>in Amersfoort.</text:p>
            <text:p text:style-name="common-al">
            
          </text:p>
            <text:p text:style-name="common-al">
            <text:span text:style-name="nadrukvet">Bezwaar maken</text:span>
          </text:p>
            <text:p text:style-name="common-al">Als u het niet eens bent met dit besluit, kunt u daartegen bezwaar maken door een bezwaarschrift in te dienen. Meer informatie over het maken van bezwaar staat op <text:a xlink:href="https://www.amersfoort.nl/bezwaar-maken" xlink:type="simple">www.amersfoort.nl/bezwaar</text:a>. </text:p>
            <text:p text:style-name="common-al"/>
            <text:p text:style-name="common-al">
            <text:span text:style-name="nadrukvet">Meer informatie</text:span>
          </text:p>
            <text:p text:style-name="last-al">Wilt u meer weten? Dan kunt u bellen met de gemeente via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266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6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6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3090</meta:user-defined>
    <dc:language>nl</dc:language>
    <meta:user-defined meta:name="OVERHEIDop.locatietype/OVERHEIDop.gebiedsmarkering">Punt</meta:user-defined>
    <meta:user-defined meta:name="DC.title">Amersfoort - Publicatie ontheffing geluidhinder</meta:user-defined>
    <meta:user-defined meta:name="DCTERMS.W3CDTF/DCTERMS.available">2025-05-15</meta:user-defined>
    <meta:user-defined meta:name="DCTERMS.W3CDTF/OVERHEIDop.jaargang">2025</meta:user-defined>
    <meta:user-defined meta:name="OVERHEIDop.publicationIssue">212669</meta:user-defined>
    <meta:user-defined meta:name="OVERHEIDop.GmbID/DC.identifier">gmb-2025-212669</meta:user-defined>
    <meta:user-defined meta:name="OVERHEIDop.versieInformatie"/>
  </office:meta>
</office:document-meta>
</file>