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Zomerfeesten Almkerk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Zomerfeesten Almkerk (2025-009080)</text:span>
          </text:p>
            <text:p text:style-name="common-al"/>
            <text:p text:style-name="common-al">Stichting Jeugdwerk Almkerk “De Soos” organiseert van maandag 4 augustus tot en met zaterdag 16 augustus 2025 de zomerfeesten Almkerk. Op het evenemententerrein aan de Dirk Clevestraat, weiland naast de Almweg 4 en het parkeerterrein VV Almkerk. De zomerfeesten bestaat uit een gevarieerd programma voor jong en oud, met onder andere een timmerdorp, autovoetbal, drive-in bioscoop, puzzeltochten, een foodtruckfestival, Fiets hem erin en diverse feestavonden. Kijk voor meer informatie op: <text:a xlink:href="https://www.zomerfeestenalmkerk.nl" xlink:type="simple">www.zomerfeestenalmker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Altena - Evenementenvergunning voor Zomerfeesten Almkerk in Alm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67</meta:user-defined>
    <meta:user-defined meta:name="OVERHEIDop.GmbID/DC.identifier">gmb-2025-212667</meta:user-defined>
    <meta:user-defined meta:name="OVERHEIDop.versieInformatie"/>
  </office:meta>
</office:document-meta>
</file>