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gracht 103 1381XZ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 op het vrij komend terrein na sloop van de bestaande woning</text:p>
            <text:p text:style-name="common-al">Zaakadres: Oudegracht 103 1381XZ Weesp</text:p>
            <text:p text:style-name="common-al">Datum ontvangst: 09-05-2025</text:p>
            <text:p text:style-name="common-al">Zaaknummer: Z2025-020270</text:p>
            <text:p text:style-name="common-al">DSO-nummer: 20250509003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66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6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6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0270</meta:user-defined>
    <meta:user-defined meta:name="DCTERMS.abstract">oprichten van de een woning op het vrij komend terrein na sloop van de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gracht 103 1381XZ Weesp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666</meta:user-defined>
    <meta:user-defined meta:name="OVERHEIDop.GmbID/DC.identifier">gmb-2025-212666</meta:user-defined>
    <meta:user-defined meta:name="OVERHEIDop.versieInformatie"/>
  </office:meta>
</office:document-meta>
</file>