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dedeling niet vergunningplichtig, Gerendalsweg 33, 6307 PG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 aan de achterkant van de woning </text:p>
            <text:p text:style-name="common-al">
            <text:span text:style-name="nadrukvet">Locatie:</text:span> Gerendalsweg 33, 6307 PG Scheulder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13 mei 2025</text:p>
            <text:p text:style-name="common-al">
            <text:span text:style-name="nadrukvet">Kenmerk:</text:span> D2025-00007376 / Z2025-00000593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p text:style-name="common-al">- bouwactiviteit (omgevingsplan)</text:p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66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9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mededeling niet vergunningplichtig, Gerendalsweg 33, 6307 PG Scheuld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63</meta:user-defined>
    <meta:user-defined meta:name="OVERHEIDop.GmbID/DC.identifier">gmb-2025-212663</meta:user-defined>
    <meta:user-defined meta:name="OVERHEIDop.versieInformatie"/>
  </office:meta>
</office:document-meta>
</file>