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Alm Buiten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Almkerk: De Alm Buiten (2025-006539)</text:span>
          </text:p>
            <text:p text:style-name="common-al"/>
            <text:p text:style-name="common-al">Café Cafetaria De Alm BV organiseert op donderdag 29 mei 2025 de Alm buiten aan de Kerkstraat in Almkerk. Dit is een gezellig samenzijn voor de vaste gasten met een hapje, drankje en muziek. Het start om 14.00 uur en duurt tot 21.00 uur. Kijk voor meer informatie op: <text:a xlink:href="http://www.cafedealm.nl" xlink:type="simple">www.cafedealm.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266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6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6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De Alm Buiten in Almkerk</meta:user-defined>
    <meta:user-defined meta:name="DCTERMS.W3CDTF/DCTERMS.available">2025-05-15</meta:user-defined>
    <meta:user-defined meta:name="DCTERMS.W3CDTF/OVERHEIDop.jaargang">2025</meta:user-defined>
    <meta:user-defined meta:name="OVERHEIDop.publicationIssue">212662</meta:user-defined>
    <meta:user-defined meta:name="OVERHEIDop.GmbID/DC.identifier">gmb-2025-212662</meta:user-defined>
    <meta:user-defined meta:name="OVERHEIDop.versieInformatie"/>
  </office:meta>
</office:document-meta>
</file>