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Heerenweg 176, 1851KW  Heiloo, het veranderen van de woning (verwijderen schoorsteen en plaatsen gevelpannen), verzenddatum 13 mei 2025 (Z2025-000027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1265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5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5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09</meta:user-defined>
    <meta:user-defined meta:name="DCTERMS.abstract">Heerenweg 176, 1851KW  Heiloo, het veranderen van de woning (verwijderen schoorsteen en plaatsen gevelpannen), verzenddatum 13 mei 2025 (Z2025-00002709)</meta:user-defined>
    <dc:language>nl</dc:language>
    <meta:user-defined meta:name="OVERHEIDop.locatietype/OVERHEIDop.gebiedsmarkering">Vlak</meta:user-defined>
    <meta:user-defined meta:name="OVERHEIDop.locatietype/OVERHEIDop.gebiedsmarkering">Punt</meta:user-defined>
    <meta:user-defined meta:name="DC.title">Gemeente Heiloo, aanvraag omgevingsvergunning (regulier) verleend, Heerenweg 176, 1851KW  Heiloo, het veranderen van de woning (verwijderen schoorsteen en plaatsen gevelpannen), verzenddatum 13 mei 2025 (Z2025-00002709)</meta:user-defined>
    <meta:user-defined meta:name="DCTERMS.W3CDTF/DCTERMS.available">2025-05-15</meta:user-defined>
    <meta:user-defined meta:name="DCTERMS.W3CDTF/OVERHEIDop.jaargang">2025</meta:user-defined>
    <meta:user-defined meta:name="OVERHEIDop.publicationIssue">212659</meta:user-defined>
    <meta:user-defined meta:name="OVERHEIDop.GmbID/DC.identifier">gmb-2025-212659</meta:user-defined>
    <meta:user-defined meta:name="OVERHEIDop.versieInformatie"/>
  </office:meta>
</office:document-meta>
</file>