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wijzigd uitvoeren en uitbreiden bestaande nevenactiviteit naast de exploitatie van een melkveehouderij. De uitbreiding van de nevenactiviteit heeft betrekking op het verwerken van zuivel aan Ten Vorsel 3, 5531ND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gewijzigd uitvoeren en uitbreiden bestaande nevenactiviteit naast de exploitatie van een melkveehouderij. De uitbreiding van de nevenactiviteit heeft betrekking op het verwerken van zuivel aan Ten Vorsel 3, 5531ND Bladel. Het kenmerk van de gemeente voor deze zaak is ZBLA2025-00079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05-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265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5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5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796</meta:user-defined>
    <meta:user-defined meta:name="DCTERMS.abstract">gewijzigd uitvoeren en uitbreiden bestaande nevenactiviteit naast de exploitatie van een melkveehouderij. De uitbreiding van de nevenactiviteit heeft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gewijzigd uitvoeren en uitbreiden bestaande nevenactiviteit naast de exploitatie van een melkveehouderij. De uitbreiding van de nevenactiviteit heeft betrekking op het verwerken van zuivel aan Ten Vorsel 3, 5531ND Bladel</meta:user-defined>
    <meta:user-defined meta:name="DCTERMS.W3CDTF/DCTERMS.available">2025-05-15</meta:user-defined>
    <meta:user-defined meta:name="DCTERMS.W3CDTF/OVERHEIDop.jaargang">2025</meta:user-defined>
    <meta:user-defined meta:name="OVERHEIDop.publicationIssue">212657</meta:user-defined>
    <meta:user-defined meta:name="OVERHEIDop.GmbID/DC.identifier">gmb-2025-212657</meta:user-defined>
    <meta:user-defined meta:name="OVERHEIDop.versieInformatie"/>
  </office:meta>
</office:document-meta>
</file>