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Het organiseren van een Trekkertrek Zevenhuizen op 9 september 2025 - Oudewijk 11 in Zevenhuizen</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Westerkwartier een aanvraag ontvangen voor het organiseren van een Trekkertrek Zevenhuizen op 9 september 2025 op locatie Oudewijk 11, 9354 VG Zevenhuizen. De aanvraag is geregistreerd onder zaaknummer 2025011730.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6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730</meta:user-defined>
    <dc:language>nl</dc:language>
    <meta:user-defined meta:name="OVERHEIDop.locatietype/OVERHEIDop.gebiedsmarkering">Punt</meta:user-defined>
    <meta:user-defined meta:name="DC.title">Ontvangst aanvraag: Evenementenvergunning -Het organiseren van een Trekkertrek Zevenhuizen op 9 september 2025 - Oudewijk 11 in Zevenhuizen</meta:user-defined>
    <meta:user-defined meta:name="DCTERMS.W3CDTF/DCTERMS.available">2025-05-15</meta:user-defined>
    <meta:user-defined meta:name="DCTERMS.W3CDTF/OVERHEIDop.jaargang">2025</meta:user-defined>
    <meta:user-defined meta:name="OVERHEIDop.publicationIssue">212656</meta:user-defined>
    <meta:user-defined meta:name="OVERHEIDop.GmbID/DC.identifier">gmb-2025-212656</meta:user-defined>
    <meta:user-defined meta:name="OVERHEIDop.versieInformatie"/>
  </office:meta>
</office:document-meta>
</file>