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struweelhagen en struweelranden, Haarweg 14, 7261L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ntvangen voor het aanleggen van een poel, struweelhagen en struweelranden op locatie Haarweg 14, 7261LE Ruurlo. De aanvraag is geregistreerd onder zaaknummer Z2025-0000071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6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2</meta:user-defined>
    <meta:user-defined meta:name="DCTERMS.abstract">Betreft: Aanvraag op locatie Haarweg 14, 7261LE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poel, struweelhagen en struweelranden, Haarweg 14, 7261LE Ruur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55</meta:user-defined>
    <meta:user-defined meta:name="OVERHEIDop.GmbID/DC.identifier">gmb-2025-212655</meta:user-defined>
    <meta:user-defined meta:name="OVERHEIDop.versieInformatie"/>
  </office:meta>
</office:document-meta>
</file>