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gemeente Heerenve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erenveen, gelet op de hierna genoemde subsidieregelingen, besluiten als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Subsidieplafonds </text:p>
            <text:list text:style-name="id1-3-2-2-1-2">
              <text:list-item text:style-override="id1-3-2-2-1-2">
                <text:number>1.</text:number>
                <text:p text:style-name="al">Het subsidieplafond voor de Subsidieregeling werkvoucher gemeente Heerenveen wordt voor het jaar 2025 vastgesteld op € 46.523-. </text:p>
              </text:list-item>
              <text:list-item text:style-override="id1-3-2-2-1-3">
                <text:number>2.</text:number>
                <text:p text:style-name="al">Het subsidieplafond voor de Subsidieregeling wijk- en dorpsbudgetten gemeente Heerenveen wordt voor het jaar 2025 vastgesteld op € 83.160,-. Hiervan is € 63.160 vrij besteedbaar en € 20.000 bestemd voor aanvullende ESF subsidies.</text:p>
              </text:list-item>
              <text:list-item text:style-override="id1-3-2-2-1-4">
                <text:number>3.</text:number>
                <text:p text:style-name="al">Het subsidieplafond voor de Subsidieregeling blijk van waardering mantelzorgers gemeente Heerenveen wordt voor het jaar 2025 vastgesteld op € 52.225,-. </text:p>
              </text:list-item>
              <text:list-item text:style-override="id1-3-2-2-1-5">
                <text:number>4.</text:number>
                <text:p text:style-name="al">Het subsidieplafond voor de Subsidieregeling OZB-compensatie stichtingen en verenigingen gemeente Heerenveen wordt voor het jaar 2025 vastgesteld op € 61.500,-. </text:p>
              </text:list-item>
              <text:list-item text:style-override="id1-3-2-2-1-6">
                <text:number>5.</text:number>
                <text:p text:style-name="al">Het subsidieplafond voor de Subsidieregeling toegankelijkheid sportaccommodaties gemeente Heerenveen wordt voor het jaar 2025 vastgesteld op € 16.699,-. </text:p>
              </text:list-item>
              <text:list-item text:style-override="id1-3-2-2-1-7">
                <text:number>6.</text:number>
                <text:p text:style-name="al">Het subsidieplafond voor de Subsidieregeling seksualiteit en genderdiversiteit gemeente Heerenveen wordt voor het jaar 2025 vastgesteld op € 6.666,-. </text:p>
              </text:list-item>
              <text:list-item text:style-override="id1-3-2-2-1-8">
                <text:number>7.</text:number>
                <text:p text:style-name="al">Het subsidieplafond voor de Subsidieregeling Leefbaarheid en Meedoen gemeente Heerenveen wordt voor het jaar 2025 vastgesteld op € 71.146,-. </text:p>
              </text:list-item>
              <text:list-item text:style-override="id1-3-2-2-1-9">
                <text:number>8.</text:number>
                <text:p text:style-name="al">Het subsidieplafond voor de Subsidieregeling korpsen en muziekverenigingen gemeente Heerenveen wordt voor het jaar 2025 vastgesteld op € 16.265,-. </text:p>
              </text:list-item>
              <text:list-item text:style-override="id1-3-2-2-1-10">
                <text:number>9.</text:number>
                <text:p text:style-name="al">Het subsidieplafond voor de Subsidieregeling amateurkunst gemeente Heerenveen wordt voor het jaar 2025 vastgesteld op € 38.436,-. </text:p>
              </text:list-item>
              <text:list-item text:style-override="id1-3-2-2-1-11">
                <text:number>10.</text:number>
                <text:p text:style-name="al">Het subsidieplafond voor de Subsidieregeling evenementen gemeente Heerenveen wordt voor het jaar 2025 vastgesteld op € 30.001,-. </text:p>
              </text:list-item>
              <text:list-item text:style-override="id1-3-2-2-1-12">
                <text:number>11.</text:number>
                <text:p text:style-name="al">Het subsidieplafond voor de Subsidieregeling Maak het! gemeente Heerenveen wordt voor het jaar 2025 vastgesteld op € 83.364,- </text:p>
              </text:list-item>
              <text:list-item text:style-override="id1-3-2-2-1-13">
                <text:number>12.</text:number>
                <text:p text:style-name="al">Het subsidieplafond voor de Subsidieregeling culturele activiteiten kwetsbare inwoners gemeente Heerenveen wordt voor het jaar 2025 vastgesteld op € 15.517,-. </text:p>
              </text:list-item>
              <text:list-item text:style-override="id1-3-2-2-1-14">
                <text:number>13.</text:number>
                <text:p text:style-name="al">Het subsidieplafond voor de Subsidieregeling Peuteropvang en Voorschoolse Educatie gemeente Heerenveen wordt voor het jaar 2025 vastgesteld op € 1.193.895,-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deling financiële middelen </text:p>
            <text:p text:style-name="al">De verdeling van de financiële middelen vindt plaats overeenkomstig het bepaalde in de subsidieregelingen bedoeld in artikel 1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lotbepaling </text:p>
            <text:p text:style-name="al">Dit besluit wordt aangehaald als “Besluit subsidieplafonds gemeente Heerenveen 2025” en treedt in werking op de eerste dag na bekendmaking in het Gemeenteblad. </text:p>
            <text:p text:style-name="al">Als bekendmaking van dit besluit na 1 januari 2025 plaatsvindt, werkt het besluit terug tot en met 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d.d. 6 mei 2025</text:span></text:p>
          </text:section>
          <text:section text:name="ondertekening_id1-3-2-3-2">
            <text:p><text:span text:style-name="functie"/></text:p>
            <text:p><text:span text:style-name="functie">Burgemeester en wethouders van Heerenveen, </text:span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>mevrouw T. van Lenthe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mevrouw A. Fokkens-Ke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265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5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5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Financiën | Organisatie en beleid</meta:user-defined>
    <meta:user-defined meta:name="DC.source">Subsidieregeling werkvoucher gemeente Heerenveen]|[https://lokaleregelgeving.overheid.nl/CVDR673079/1</meta:user-defined>
    <meta:user-defined meta:name="DC.source">Subsidieregeling wijk- en dorpsbudgetten gemeente Heerenveen]|[https://lokaleregelgeving.overheid.nl/CVDR673080/1</meta:user-defined>
    <meta:user-defined meta:name="DC.source">Subsidieregeling blijk van waardering mantelzorgers gemeente Heerenveen]|[https://lokaleregelgeving.overheid.nl/CVDR673066/1</meta:user-defined>
    <meta:user-defined meta:name="DC.source">Subsidieregeling seksualiteit en genderdiversiteit gemeente Heerenveen]|[https://lokaleregelgeving.overheid.nl/CVDR673077/1</meta:user-defined>
    <meta:user-defined meta:name="DC.source">Subsidieregeling Leefbaarheid en Meedoen gemeente Heerenveen]|[https://lokaleregelgeving.overheid.nl/CVDR673071/1</meta:user-defined>
    <meta:user-defined meta:name="DC.source">Subsidieregeling korpsen en muziekverenigingen gemeente Heerenveen]|[https://lokaleregelgeving.overheid.nl/CVDR673069/1</meta:user-defined>
    <meta:user-defined meta:name="DC.source">Subsidieregeling amateurkunst gemeente Heerenveen]|[https://lokaleregelgeving.overheid.nl/CVDR673064/1</meta:user-defined>
    <meta:user-defined meta:name="DC.source">Subsidieregeling evenementen gemeente Heerenveen]|[https://lokaleregelgeving.overheid.nl/CVDR673068/1</meta:user-defined>
    <meta:user-defined meta:name="DC.source">Subsidieregeling Maak het! gemeente Heerenveen]|[https://lokaleregelgeving.overheid.nl/CVDR678670/1</meta:user-defined>
    <meta:user-defined meta:name="DC.source">Subsidieregeling culturele activiteiten kwetsbare inwoners gemeente Heerenveen]|[https://lokaleregelgeving.overheid.nl/CVDR673067/1</meta:user-defined>
    <meta:user-defined meta:name="DC.source">Subsidieregeling OZBE-compensatie stichtingen en verenigingen gemeente Heerenveen]|[https://lokaleregelgeving.overheid.nl/CVDR673076</meta:user-defined>
    <meta:user-defined meta:name="DC.source">Subsidieregeling sportaccommodaties gemeente Heerenveen]|[https://lokaleregelgeving.overheid.nl/CVDR673078</meta:user-defined>
    <meta:user-defined meta:name="DC.source">Subsidieregeling peuteropvang en VE gemeente Heerenveen]|[https://lokaleregelgeving.overheid.nl/CVDR665027/1</meta:user-defined>
    <meta:user-defined meta:name="DCTERMS.alternative">Besluit subsidieplafonds gemeente Heerenveen 2025</meta:user-defined>
    <dc:language>nl</dc:language>
    <meta:user-defined meta:name="OVERHEIDop.locatietype/OVERHEIDop.gebiedsmarkering">Gemeente</meta:user-defined>
    <meta:user-defined meta:name="DC.title">Besluit subsidieplafonds gemeente Heerenveen 202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2651</meta:user-defined>
    <meta:user-defined meta:name="OVERHEIDop.GmbID/DC.identifier">gmb-2025-212651</meta:user-defined>
    <meta:user-defined meta:name="OVERHEIDop.versieInformatie"/>
  </office:meta>
</office:document-meta>
</file>