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bestaande afvalwater tank aan de Vondelingenweg 540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4 januari 2025 een aanvraag voor een omgevingsvergunning ontvangen voor Olenex Edible Oils B.V. aan de Vondelingenweg 540 3196 KK te Rotterdam-Vondelingenplaat. De aanvraag betreft het verplaatsen van de bestaande afvalwater tank (WWT) vanuit bleekaarde gebouw naar buiten ter hoogte van de bestaande waterzuivering en naast de in 2013 aangevraagde buffertank.</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56553 en/of het verzoeknummer: 20250114008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6553 </meta:user-defined>
    <meta:user-defined meta:name="DCTERMS.abstract">B&amp;W hebben aanvraag omgevingsvergunning ontvangne inzake verplaatsen bestaande afvalwater tank (WWT) vanuit bleekaarde gebouw naar buiten ter hoogte van bestaande waterzuivering. </meta:user-defined>
    <dc:language>nl</dc:language>
    <meta:user-defined meta:name="OVERHEIDop.locatietype/OVERHEIDop.gebiedsmarkering">Adres</meta:user-defined>
    <meta:user-defined meta:name="DC.title">Kennisgeving aanvraag vergunning voor het verplaatsen van een bestaande afvalwater tank aan de Vondelingenweg 540 te Rotterdam-Vondelingenplaat.</meta:user-defined>
    <meta:user-defined meta:name="DCTERMS.W3CDTF/DCTERMS.available">2025-01-20</meta:user-defined>
    <meta:user-defined meta:name="DCTERMS.W3CDTF/OVERHEIDop.jaargang">2025</meta:user-defined>
    <meta:user-defined meta:name="OVERHEIDop.publicationIssue">21265</meta:user-defined>
    <meta:user-defined meta:name="OVERHEIDop.GmbID/DC.identifier">gmb-2025-21265</meta:user-defined>
    <meta:user-defined meta:name="OVERHEIDop.versieInformatie"/>
  </office:meta>
</office:document-meta>
</file>