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jaarsmarkt Scorlewald op zaterdag 17 mei 2025 op de Valkenlaan 14 in Schoorl, verzenddatum 13 mei 2025 (Z2025-000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64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65</meta:user-defined>
    <meta:user-defined meta:name="DCTERMS.abstract">evenementenvergunning Voorjaarsmarkt ScorlewaldValkenlaan 14, 1871AV Schoorl, verzenddatum 12 mei 2025 (Z2025-00001165)</meta:user-defined>
    <dc:language>nl</dc:language>
    <meta:user-defined meta:name="OVERHEIDop.locatietype/OVERHEIDop.gebiedsmarkering">Punt</meta:user-defined>
    <meta:user-defined meta:name="DC.title">Gemeente Bergen, verleende evenementenvergunning Voorjaarsmarkt Scorlewald op zaterdag 17 mei 2025 op de Valkenlaan 14 in Schoorl, verzenddatum 13 mei 2025 (Z2025-00001165)</meta:user-defined>
    <meta:user-defined meta:name="DCTERMS.W3CDTF/DCTERMS.available">2025-05-15</meta:user-defined>
    <meta:user-defined meta:name="DCTERMS.W3CDTF/OVERHEIDop.jaargang">2025</meta:user-defined>
    <meta:user-defined meta:name="OVERHEIDop.publicationIssue">212646</meta:user-defined>
    <meta:user-defined meta:name="OVERHEIDop.GmbID/DC.identifier">gmb-2025-212646</meta:user-defined>
    <meta:user-defined meta:name="OVERHEIDop.versieInformatie"/>
  </office:meta>
</office:document-meta>
</file>