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subsidie basiszorg daklozen regio Utrecht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- Gelet op artikel 6, 7 en 8 en nadere regel subsidie basiszorg daklozen regio Utrecht </text:p>
            <text:p text:style-name="al">Overwegende dat met de nadere regel subsidie basiszorg daklozen regio Utrecht subsidie is verstrekt voor de periode 2021 t/m 2025. De nadere regel die destijds is opgesteld is uitgegaan van een nieuwe aanvraagperiode voor 2026 t/m 2030. Inmiddels is helder dat verlengen van deze exacte regeling niet  wenselijk is en wordt er gewerkt aan een nieuwe vorm van subsidiering/inkooptraject voor deze vorm van dienstverlening. Om dit mogelijk te maken moeten de artikelen over deze verlengingen worden aangepast in de huidige nadere regel.   </text:p>
            <text:p text:style-name="al"> Besluit/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basiszorg daklozen wordt als volgt gewijzigd:</text:p>
            <text:list text:style-name="id1-3-2-2-1-3">
              <text:list-item text:style-override="id1-3-2-2-1-3-1">
                <text:number>A.</text:number>
                <text:p text:style-name="al">Artikel 6 eerste lid, wordt als volgt gewijzigd:</text:p>
              </text:list-item>
            </text:list>
            <text:p text:style-name="al">De tekst “De eerste periode start op 1 januari 2021. Daarna volgt elke vijf jaar een nieuwe subsidieperiode gedurende de looptijd van deze nadere regel.” komt te vervallen. </text:p>
            <text:p text:style-name="al">Artikel 6 eerste lid komt te luiden: “Eén aanvraag voor het uitvoeren van in de activiteiten genoemd in artikel 5 van deze nadere regel voor een periode van vijf jaar.” </text:p>
            <text:p text:style-name="al"/>
            <text:list text:style-name="id1-3-2-2-1-7">
              <text:list-item text:style-override="id1-3-2-2-1-7-1">
                <text:number>B.</text:number>
                <text:p text:style-name="al">Artikel 7 wordt als volgt gewijzigd:</text:p>
              </text:list-item>
            </text:list>
            <text:p text:style-name="al">De passage “voorafgaand aan het jaar van de nieuwe subsidieperiode ” vervalt zowel in de eerste als in de tweede alinea en wordt vervangen door “2020”</text:p>
            <text:p text:style-name="al"/>
            <text:p text:style-name="al">C.  Artikel 8 wordt als volgt gewijzigd: </text:p>
            <text:p text:style-name="al">De passage: “De eerste periode start op 1 januari 2021.” vervalt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3 mei 2025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bstract">Nadere regel subsidie basiszorg daklozen regio Utrecht </meta:user-defined>
    <meta:user-defined meta:name="DCTERMS.alternative">Nadere regel subsidie basiszorg daklozen regio Utrecht </meta:user-defined>
    <dc:language>nl</dc:language>
    <meta:user-defined meta:name="OVERHEIDop.locatietype/OVERHEIDop.gebiedsmarkering">Gemeente</meta:user-defined>
    <meta:user-defined meta:name="DC.title">Nadere regel subsidie basiszorg daklozen regio Ut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44</meta:user-defined>
    <meta:user-defined meta:name="OVERHEIDop.betreftRegeling">CVDR637930_3</meta:user-defined>
    <meta:user-defined meta:name="xs:date/OVERHEIDop.startdatum">2025-05-16</meta:user-defined>
    <meta:user-defined meta:name="OVERHEIDop.GmbID/DC.identifier">gmb-2025-212644</meta:user-defined>
    <meta:user-defined meta:name="OVERHEIDop.versieInformatie"/>
  </office:meta>
</office:document-meta>
</file>