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in de voorgevel op het perceel Waterviolier 74, 3824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in de voorgevel op het perceel Waterviolier 74, 3824 GG Amersfoort</text:span>
          </text:p>
            <text:p text:style-name="common-al">De Gemeente Amersfoort heeft op 07-05-2025 een aanvraag voor een omgevingsvergunning ontvangen voor het vervangen van de kozijnen in de voorgevel op het perceel Waterviolier 74, 3824 GG Amersfoort, met kenmerk CLZ-000248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4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870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in de voorgevel op het perceel Waterviolier 74, 3824 GG Amersfoo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42</meta:user-defined>
    <meta:user-defined meta:name="OVERHEIDop.GmbID/DC.identifier">gmb-2025-212642</meta:user-defined>
    <meta:user-defined meta:name="OVERHEIDop.versieInformatie"/>
  </office:meta>
</office:document-meta>
</file>