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abeel aan de Waddenzeestraat vlakbij Drs. F. Bijlweg 6 (perceel H4836)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1) abeel aan de Waddenzeestraat vlakbij Drs. F. Bijlweg 6 (perceel H4836) in Den Helder, kappen van één (1) abeel </text:p>
            <text:p text:style-name="common-al">Verzenddatum: 16-0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26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893</meta:user-defined>
    <meta:user-defined meta:name="DCTERMS.abstract">p/v - kappen van één (1) abeel aan de Waddenzeestraat vlakbij Drs. F. Bijlweg 6 (perceel H483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abeel aan de Waddenzeestraat vlakbij Drs. F. Bijlweg 6 (perceel H4836) in Den Helder</meta:user-defined>
    <meta:user-defined meta:name="DCTERMS.W3CDTF/DCTERMS.available">2025-01-20</meta:user-defined>
    <meta:user-defined meta:name="DCTERMS.W3CDTF/OVERHEIDop.jaargang">2025</meta:user-defined>
    <meta:user-defined meta:name="OVERHEIDop.publicationIssue">21264</meta:user-defined>
    <meta:user-defined meta:name="OVERHEIDop.GmbID/DC.identifier">gmb-2025-21264</meta:user-defined>
    <meta:user-defined meta:name="OVERHEIDop.versieInformatie"/>
  </office:meta>
</office:document-meta>
</file>