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 strand bij Banjaardweg 1, 4493NN Kamperland - verlenen vergunning voor Het organiseren van het Beach Volley Tournooi Aspiranten 2025 op 24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het Beach Volley Tournooi Aspiranten 2025 op 24 mei 2025 op de locatie  strand bij Banjaardweg 1, 4493NN Kamperland heeft <text:span text:style-name="nadrukcur"><text:span text:style-name="nadrukvet">verleend</text:span></text:span>.</text:p>
            <text:p text:style-name="common-al">Ons kenmerk: Z2025-00198</text:p>
            <text:p text:style-name="common-al">
            <text:span text:style-name="nadrukvet">Categorie</text:span>
          </text:p>
            <text:p text:style-name="common-al">Evenementenvergunning</text:p>
            <text:p text:style-name="common-al">
            <text:span text:style-name="nadrukvet">Locatie</text:span>
          </text:p>
            <text:p text:style-name="common-al"> strand bij Banjaardweg 1, 4493NN Kamperland</text:p>
            <text:p text:style-name="common-al">
            <text:span text:style-name="nadrukvet">Datum bekendmaking besluit </text:span>
          </text:p>
            <text:p text:style-name="common-al">13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263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3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3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198</meta:user-defined>
    <meta:user-defined meta:name="DCTERMS.abstract"> strand bij Banjaardweg 1, 4493NN Kamperland - verlenen vergunning voor Het organiseren van het Beach Volley Tournooi Aspiranten 2025 op 24 mei 2025</meta:user-defined>
    <dc:language>nl</dc:language>
    <meta:user-defined meta:name="OVERHEIDop.locatietype/OVERHEIDop.gebiedsmarkering">Punt</meta:user-defined>
    <meta:user-defined meta:name="DC.title">strand bij Banjaardweg 1, 4493NN Kamperland - verlenen vergunning voor Het organiseren van het Beach Volley Tournooi Aspiranten 2025 op 24 mei 2025</meta:user-defined>
    <meta:user-defined meta:name="DCTERMS.W3CDTF/DCTERMS.available">2025-05-15</meta:user-defined>
    <meta:user-defined meta:name="DCTERMS.W3CDTF/OVERHEIDop.jaargang">2025</meta:user-defined>
    <meta:user-defined meta:name="OVERHEIDop.publicationIssue">212639</meta:user-defined>
    <meta:user-defined meta:name="OVERHEIDop.GmbID/DC.identifier">gmb-2025-212639</meta:user-defined>
    <meta:user-defined meta:name="OVERHEIDop.versieInformatie"/>
  </office:meta>
</office:document-meta>
</file>