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seizoensgebonden bouwwerk op de locatie Strandafgang De Favauge 11 te Zandvoort, zaaknummer ODIJ-Z-25-15507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9 okto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263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3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3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oprichten van een seizoensgebonden bouwwerk op de locatie Strandafgang De Favauge 11 te Zandvoort, zaaknummer ODIJ-Z-25-155078</meta:user-defined>
    <meta:user-defined meta:name="DCTERMS.W3CDTF/DCTERMS.available">2025-05-15</meta:user-defined>
    <meta:user-defined meta:name="DCTERMS.W3CDTF/OVERHEIDop.jaargang">2025</meta:user-defined>
    <meta:user-defined meta:name="OVERHEIDop.publicationIssue">212638</meta:user-defined>
    <meta:user-defined meta:name="OVERHEIDop.GmbID/DC.identifier">gmb-2025-212638</meta:user-defined>
    <meta:user-defined meta:name="OVERHEIDop.versieInformatie"/>
  </office:meta>
</office:document-meta>
</file>