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Toestemming voor het plaatsen van een overkapping aan de Dokter van Vuurestraat 84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omgevings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okter van Vuurestraat 84, 4271 XH, </text:span>overkapping realiseren (legalisatie) (2024-046703); verzonden op 6 mei 2025.</text:p>
              </text:list-item>
            </text:list>
            <text:p text:style-name="tussenkopcur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</text:p>
            <text:p text:style-name="common-al"/>
            <text:p text:style-name="common-al">Het is ook mogelijk om online bezwaar in te dienen via <text:a xlink:href="http://www.gemeentealtena.nl/bezwaar" xlink:type="simple">www.gemeentealtena.nl/bezwaar</text:a>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/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/>
            <text:p text:style-name="common-al">De 6 weken gaan in na de verzenddatum van het besluit. Via de website van de gemeente Altena kunt u een informatieverzoek indienen om de vergunning digitaal te bekijken. Kijk daarvoor op <text:a xlink:href="http://www.gemeentealtena.nl/informatieverzoek" xlink:type="simple">www.gemeentealtena.nl/informatieverzoek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63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Toestemming voor het plaatsen van een overkapping aan de Dokter van Vuurestraat 84 in Duss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34</meta:user-defined>
    <meta:user-defined meta:name="OVERHEIDop.GmbID/DC.identifier">gmb-2025-212634</meta:user-defined>
    <meta:user-defined meta:name="OVERHEIDop.versieInformatie"/>
  </office:meta>
</office:document-meta>
</file>