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ltena - Besluit tot het vaststellen van straatnamen in de openbare ruimte (straatnaambesluit) - Genderen</text:p>
      <text:section text:name="regeling_id1-3-2" text:style-name="regeling">
        <text:section text:name="aanhef_id1-3-2-1" text:style-name="aanhef">
          <text:section text:name="preambule_id1-3-2-1-1" text:style-name="preambule">
            <text:p text:style-name="al">
            <text:span text:style-name="nadrukvet">Straatnamen vastgesteld in Genderen </text:span>
          </text:p>
            <text:p text:style-name="al">In de nieuwe woonwijk Genderen Zuid worden drie straten aangelegd. De straten krijgen de namen ‘De Vliert’, ‘De Zeedam’ en ‘De Middeld’. Deze namen hebben een historische binding met het gebied waar gebouwd wordt. De namen zijn aangedragen door inwoners.  </text:p>
            <text:p text:style-name="al">
            <text:span text:style-name="nadrukvet">Besluiten inzien</text:span>
          </text:p>
            <text:p text:style-name="al">De straatnaambesluiten met bijbehorende situatietekening liggen tot en met 26 juni 2025 (zes weken na publicatiedatum) ter inzage. U kunt het besluit bekijken in het gemeentehuis, Sportlaan 170, 4286 ET Almkerk. Maak hiervoor eerst een afspraak met Ira van de Water – van Gammeren via 0183 - 51 61 00 of met Daniëlle Plaggenmarsch via 0183 – 51 68 10.</text:p>
            <text:p text:style-name="al">
            <text:span text:style-name="nadrukvet">U kunt binnen 6 weken bezwaar maken tegen ons besluit</text:span>
          </text:p>
            <text:p text:style-name="al">Dit besluit in werking treedt met ingang van de dag volgende op die van openbare bekendmaking in het Digitale gemeenteblad van Altena. </text:p>
            <text:p text:style-name="al">In uw bezwaarschrift zet u:</text:p>
            <text:p text:style-name="al"/>
            <text:list text:style-name="id1-3-2-1-1-9">
              <text:list-item text:style-override="id1-3-2-1-1-9-1">
                <text:number>1.</text:number>
                <text:p text:style-name="al">uw naam en adres,</text:p>
              </text:list-item>
              <text:list-item text:style-override="id1-3-2-1-1-9-2">
                <text:number>2.</text:number>
                <text:p text:style-name="al">de datum van uw bezwaarschrift,</text:p>
              </text:list-item>
              <text:list-item text:style-override="id1-3-2-1-1-9-3">
                <text:number>3.</text:number>
                <text:p text:style-name="al">een omschrijving van het besluit waartegen u bezwaar maakt (of een kopie van deze brief),</text:p>
              </text:list-item>
              <text:list-item text:style-override="id1-3-2-1-1-9-4">
                <text:number>4.</text:number>
                <text:p text:style-name="al">de reden waarom u het niet eens bent met ons besluit,</text:p>
              </text:list-item>
              <text:list-item text:style-override="id1-3-2-1-1-9-5">
                <text:number>5.</text:number>
                <text:p text:style-name="al">uw handtekening.</text:p>
              </text:list-item>
            </text:list>
            <text:p text:style-name="al">Uw bezwaarschrift stuurt u aan de gemeente Altena, Postbus 5, 4286 ZG Almkerk.</text:p>
            <text:p text:style-name="al">
            <text:span text:style-name="nadrukvet">U kunt ook om een voorlopige voorziening vragen bij de rechtbank in Breda</text:span>
          </text:p>
            <text:p text:style-name="al">Het duurt even voor we een beslissing nemen over uw bezwaarschrift. Ondertussen blijft ons besluit waartegen u bezwaar maakt wel geldig. Is dat voor u een probleem, dan kunt u een voorlopige voorziening vragen aan de rechter. Dat is een regeling voor de periode dat uw bezwaarschrift nog bij ons in behandeling is.</text:p>
            <text:p text:style-name="al">Een voorlopige voorziening vraagt u aan bij de Voorzieningenrechter van de rechtbank Breda, sector Bestuursrecht, Postbus 90006, 4800 PA Breda.</text:p>
            <text:p text:style-name="al">U betaalt kosten als u vraagt om een voorlopige voorziening (griffierecht). Meer informatie vindt u op: <text:a xlink:href="http://www.rechtspraak.nl/" xlink:type="simple">www.rechtspraak.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Gemeente Altena - Besluit tot het vaststellen van straatnamen in de openbare ruimte (straatnaambesluit) - Genderen</meta:user-defined>
    <meta:user-defined meta:name="DCTERMS.W3CDTF/DCTERMS.available">2025-05-15</meta:user-defined>
    <meta:user-defined meta:name="DCTERMS.W3CDTF/OVERHEIDop.jaargang">2025</meta:user-defined>
    <meta:user-defined meta:name="OVERHEIDop.publicationIssue">212622</meta:user-defined>
    <meta:user-defined meta:name="OVERHEIDop.GmbID/DC.identifier">gmb-2025-212622</meta:user-defined>
    <meta:user-defined meta:name="OVERHEIDop.versieInformatie"/>
  </office:meta>
</office:document-meta>
</file>