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tgansstraat 3, 2533 LC 's-Gravenhage, Rotgansstraat 5, 2533 LC 's-Gravenhage, Rotgansstraat 7, 2533 LC 's-Gravenhage, Rotgansstraat 9, 2533 LC 's-Gravenhage, Rotgan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187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otgansstraat 3, 2533 LC 's-Gravenhage, Rotgansstraat 5, 2533 LC 's-Gravenhage, Rotgansstraat 7, 2533 LC 's-Gravenhage, Rotgansstraat 9, 2533 LC 's-Gravenhage, Rotgansstraat 11, 2533 LC 's-Gravenhage, Rotgansstraat 13, 2533 LC 's-Gravenhage, Rotgansstraat 17, 2533 LC 's-Gravenhage, Rotgansstraat 19, 2533 LC 's-Gravenhage, Rotgansstraat 21, 2533 LC 's-Gravenhage, Rotgansstraat 23, 2533 LC 's-Gravenhage, Rotgansstraat 25, 2533 LC 's-Gravenhage, Rotgansstraat 27, 2533 LC 's-Gravenhage, Rotgansstraat 31, 2533 LC 's-Gravenhage, Rotgansstraat 33, 2533 LC 's-Gravenhage, Rotgansstraat 35, 2533 LC 's-Gravenhage, Rotgansstraat 37, 2533 LC 's-Gravenhage, Rotgansstraat 39, 2533 LC 's-Gravenhage, Rotgansstraat 41, 2533 LC 's-Gravenhage, Rotgansstraat 45, 2533 LD 's-Gravenhage, Rotgansstraat 47, 2533 LD 's-Gravenhage, Rotgansstraat 49, 2533 LD 's-Gravenhage, Rotgansstraat 51, 2533 LD 's-Gravenhage, Rotgansstraat 53, 2533 LD 's-Gravenhage, Rotgansstraat 55, 2533 LD 's-Gravenhage, Rotgansstraat 59, 2533 LD 's-Gravenhage, Rotgansstraat 61, 2533 LD 's-Gravenhage, Rotgansstraat 63, 2533 LD 's-Gravenhage, Rotgansstraat 65, 2533 LD 's-Gravenhage, Rotgansstraat 67, 2533 LD 's-Gravenhage, Rotgansstraat 69, 2533 LD 's-Gravenhage</text:p>
            <text:p text:style-name="common-al">
            
          </text:p>
            <text:p text:style-name="common-al">
            <text:span text:style-name="nadrukvet">
              <text:span text:style-name="nadrukcur">Ontvangstdatum aanvraag:</text:span>
            </text:span>
          </text:p>
            <text:p text:style-name="common-al">1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76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Rotgansstraat 3, 2533 LC 's-Gravenhage, Rotgansstraat 5, 2533 LC 's-Gravenhage, Rotgansstraat 7, 2533 LC 's-Gravenhage, Rotgansstraat 9, 2533 LC 's-Gravenhage, Rotgansstraat</meta:user-defined>
    <meta:user-defined meta:name="DCTERMS.W3CDTF/DCTERMS.available">2025-01-20</meta:user-defined>
    <meta:user-defined meta:name="DCTERMS.W3CDTF/OVERHEIDop.jaargang">2025</meta:user-defined>
    <meta:user-defined meta:name="OVERHEIDop.publicationIssue">21262</meta:user-defined>
    <meta:user-defined meta:name="OVERHEIDop.GmbID/DC.identifier">gmb-2025-21262</meta:user-defined>
    <meta:user-defined meta:name="OVERHEIDop.versieInformatie"/>
  </office:meta>
</office:document-meta>
</file>