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de 'Fiets-3-daagse Dalfsen' op 16, 17 en 18 juni 2025. Start en finish is bij Gerner Es 7 in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61866</text:p>
            <text:p text:style-name="common-al">
            <text:span text:style-name="nadrukvet">Ingekomen:</text:span> 07-05-2025</text:p>
            <text:p text:style-name="common-al">
            <text:span text:style-name="nadrukvet">Locatie:</text:span> Gerner Es 7, 7722RX Dalfsen</text:p>
            <text:p text:style-name="common-al">
            <text:span text:style-name="nadrukvet">Projectomschrijving:</text:span> het organiseren van de 'Fiets-3-daagse Dalfsen' op 16, 17 en 18 jun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261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1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1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61866</meta:user-defined>
    <meta:user-defined meta:name="DCTERMS.abstract">het organiseren van de 'Fiets-3-daagse Dalfsen' op 16, 17 en 18 juni 2025</meta:user-defined>
    <dc:language>nl</dc:language>
    <meta:user-defined meta:name="OVERHEIDop.locatietype/OVERHEIDop.gebiedsmarkering">Punt</meta:user-defined>
    <meta:user-defined meta:name="DC.title">Ontvangen melding voor het organiseren van de 'Fiets-3-daagse Dalfsen' op 16, 17 en 18 juni 2025. Start en finish is bij Gerner Es 7 in Dalfsen.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2619</meta:user-defined>
    <meta:user-defined meta:name="OVERHEIDop.GmbID/DC.identifier">gmb-2025-212619</meta:user-defined>
    <meta:user-defined meta:name="OVERHEIDop.versieInformatie"/>
  </office:meta>
</office:document-meta>
</file>