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het verkopen van oliebollen op 12-06-2025 op de Middenweg 48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454 voor een tijdleijke Standplaats voor het verkopen van oliebollen op 12-06-2025 aan de Middenweg 48 in Andij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4 juni 2025 inzien in het gemeentehuis aan de Dick Ketlaan 21 in Wognum. Dit kan alleen op afspraak. Bel hiervoor met het team OOV met taakveld APV via (0229) 85 60 00.</text:p>
            <text:p text:style-name="common-al">Het besluit met bijbehorende stukken kunt u tot en met 24 juni 2025 inzien via terinzagelegging. Heeft u nog vragen? Bel dan met het team OOV met taakveld APV via (0229) 85 60 00 van gemeente Medemblik.</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6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4</meta:user-defined>
    <meta:user-defined meta:name="DCTERMS.abstract">Betreft: Besluit op locatie Middenweg 6, 1619BL Andijk</meta:user-defined>
    <dc:language>nl</dc:language>
    <meta:user-defined meta:name="OVERHEIDop.locatietype/OVERHEIDop.gebiedsmarkering">Punt</meta:user-defined>
    <meta:user-defined meta:name="DC.title">Besluit aanvraag Standplaats voor het verkopen van oliebollen op 12-06-2025 op de Middenweg 48 in Andijk</meta:user-defined>
    <meta:user-defined meta:name="DCTERMS.W3CDTF/DCTERMS.available">2025-05-15</meta:user-defined>
    <meta:user-defined meta:name="DCTERMS.W3CDTF/OVERHEIDop.jaargang">2025</meta:user-defined>
    <meta:user-defined meta:name="OVERHEIDop.publicationIssue">212616</meta:user-defined>
    <meta:user-defined meta:name="OVERHEIDop.GmbID/DC.identifier">gmb-2025-212616</meta:user-defined>
    <meta:user-defined meta:name="OVERHEIDop.versieInformatie"/>
  </office:meta>
</office:document-meta>
</file>