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een boerderij - Oudestreek 65 en 67, 9354 AE te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5 een besluit genomen op de aanvraag met zaaknummer 2025011142 voor het verbouwen van een boerderij op locatie Oudestreek 67, 9354 AE Zevenhuizen, Oudestreek 65 te Zevenhuizen.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6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142</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verbouwen van een boerderij - Oudestreek 65 en 67, 9354 AE te Zevenhuizen</meta:user-defined>
    <meta:user-defined meta:name="DCTERMS.W3CDTF/DCTERMS.available">2025-05-15</meta:user-defined>
    <meta:user-defined meta:name="DCTERMS.W3CDTF/OVERHEIDop.jaargang">2025</meta:user-defined>
    <meta:user-defined meta:name="OVERHEIDop.publicationIssue">212611</meta:user-defined>
    <meta:user-defined meta:name="OVERHEIDop.GmbID/DC.identifier">gmb-2025-212611</meta:user-defined>
    <meta:user-defined meta:name="OVERHEIDop.versieInformatie"/>
  </office:meta>
</office:document-meta>
</file>