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aanvraag voor het aanpassen van gevelreclame aan de Zwaanstraat 1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broken aanvragen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9 de Zwaanstraat 10 te Wijk aan Zee, </text:span>
                </text:span>
                <text:span text:style-name="nadrukcur">aanpassen gevelreclame, afgebroken op 24 april</text:span>
              </text:p>
              </text:list-item>
            </text:list>
            <text:p text:style-name="last-al">
            <text:span text:style-name="nadrukcur">Op </text:span>
            <text:a xlink:href="https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</text:span>
            <text:span text:style-name="datum">15-05-2025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M.E.</text:span>
            <text:span text:style-name="achternaam">Smi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6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fgebroken aanvraag voor het aanpassen van gevelreclame aan de Zwaanstraat 10 te Wijk aan Ze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05</meta:user-defined>
    <meta:user-defined meta:name="OVERHEIDop.GmbID/DC.identifier">gmb-2025-212605</meta:user-defined>
    <meta:user-defined meta:name="OVERHEIDop.versieInformatie"/>
  </office:meta>
</office:document-meta>
</file>