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effelts Weekend 2025 op 14-06-2025 en 15-06-2025 Broekstraat tegenover VV de Zwaluw in Oeffelt, kadastraal nr Z45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effelts Weekend 2025 op 14-06-2025 en 15-06-2025</text:p>
              </text:list-item>
              <text:list-item text:style-override="id1-3-2-1-1-2-2">
                <text:number>•</text:number>
                <text:p text:style-name="al">Besluitdatum: 6 mei 2025</text:p>
              </text:list-item>
              <text:list-item text:style-override="id1-3-2-1-1-2-3">
                <text:number>•</text:number>
                <text:p text:style-name="al">Locatie: Broekstraat tegenover VV de Zwaluw in Oeffelt, kadastraal nr Z4556</text:p>
              </text:list-item>
              <text:list-item text:style-override="id1-3-2-1-1-2-4">
                <text:number>•</text:number>
                <text:p text:style-name="al">Zaaknummer: Z2025-000028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60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51</meta:user-defined>
    <meta:user-defined meta:name="DCTERMS.abstract">evenementenvergunning verleend voor Oeffelts Weekend 2025 op 14-06-2025 en 15-06-2025 Broekstraat tegenover VV de Zwaluw in Oeffelt, kadastraal nr Z4556 </meta:user-defined>
    <dc:language>nl</dc:language>
    <meta:user-defined meta:name="OVERHEIDop.locatietype/OVERHEIDop.gebiedsmarkering">Vlak</meta:user-defined>
    <meta:user-defined meta:name="DC.title">evenementenvergunning verleend voor Oeffelts Weekend 2025 op 14-06-2025 en 15-06-2025 Broekstraat tegenover VV de Zwaluw in Oeffelt, kadastraal nr Z455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03</meta:user-defined>
    <meta:user-defined meta:name="OVERHEIDop.GmbID/DC.identifier">gmb-2025-212603</meta:user-defined>
    <meta:user-defined meta:name="OVERHEIDop.versieInformatie"/>
  </office:meta>
</office:document-meta>
</file>