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eo Gestelweg 14, 1862 VK Bergen (NH), het vergroten van de woning (dakopbouw), datum ontvangst 8 mei 2025 (Z2025-0000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5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06</meta:user-defined>
    <meta:user-defined meta:name="DCTERMS.abstract">Leo Gestelweg 14, 1862 VK Bergen (NH), het vergroten van de woning (dakopbouw), datum ontvangst 8 mei 2025 (Z2025-00003506)</meta:user-defined>
    <dc:language>nl</dc:language>
    <meta:user-defined meta:name="OVERHEIDop.locatietype/OVERHEIDop.gebiedsmarkering">Vlak</meta:user-defined>
    <meta:user-defined meta:name="DC.title">Gemeente Bergen, ontvangen aanvraag omgevingsvergunning, Leo Gestelweg 14, 1862 VK Bergen (NH), het vergroten van de woning (dakopbouw), datum ontvangst 8 mei 2025 (Z2025-00003506)</meta:user-defined>
    <meta:user-defined meta:name="DCTERMS.W3CDTF/DCTERMS.available">2025-05-15</meta:user-defined>
    <meta:user-defined meta:name="DCTERMS.W3CDTF/OVERHEIDop.jaargang">2025</meta:user-defined>
    <meta:user-defined meta:name="OVERHEIDop.publicationIssue">212596</meta:user-defined>
    <meta:user-defined meta:name="OVERHEIDop.GmbID/DC.identifier">gmb-2025-212596</meta:user-defined>
    <meta:user-defined meta:name="OVERHEIDop.versieInformatie"/>
  </office:meta>
</office:document-meta>
</file>