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Gemeente Altena - Mededeling voornemen tot uitgifte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Altena uitvoering aan het arrest van de Hoge Raad van 26 november 2021, ECLI:NL:HR:2021:1778. </text:p>
            <text:p text:style-name="common-al">
            <text:span text:style-name="nadrukondlijn"/>
          </text:p>
            <text:p text:style-name="common-al">
            <text:span text:style-name="nadrukvet">Voornemen tot aangaan huurovereenkomst </text:span>
          </text:p>
            <text:p text:style-name="common-al"/>
            <text:p text:style-name="common-al">De gemeente Altena is voornemens om het volgende perceel grond te verhuren aan de eigenaar van het aangrenzende perceel. In de beleidsnota snippergroen gemeente Altena 2020 is aangegeven dat de gemeente percelen snippergroen uitgeeft aan de aangrenzende eigenaar. Daarom komt onderstaande gegadigde in aanmerking voor het genoemde perceel gemeentegrond. </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Uitgifte middels:</text:p>
                  </table:table-cell>
                  <table:table-cell table:style-name="entry" table:number-rows-spanned="1" table:number-columns-spanned="1">
                    <text:p text:style-name="table_al">Kadastrale gegevens, gedeeltelijk perceel:</text:p>
                  </table:table-cell>
                  <table:table-cell table:style-name="entry" table:number-rows-spanned="1" table:number-columns-spanned="1">
                    <text:p text:style-name="table_al">Aantal m²</text:p>
                  </table:table-cell>
                  <table:table-cell table:style-name="entry" table:number-rows-spanned="1" table:number-columns-spanned="1">
                    <text:p text:style-name="table_al">Wordt uitgegeven aan de eigenaar van:</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Werkendam T 3563 </text:p>
                  </table:table-cell>
                  <table:table-cell table:style-name="entry" table:number-rows-spanned="1" table:number-columns-spanned="1">
                    <text:p text:style-name="table_al">99</text:p>
                  </table:table-cell>
                  <table:table-cell table:style-name="entry" table:number-rows-spanned="1" table:number-columns-spanned="1">
                    <text:p text:style-name="table_al">Kildijk 99 te Nieuwendijk</text:p>
                  </table:table-cell>
                </table:table-row>
              </table:table>
              <text:p text:style-name="table_bottom"/>
            </text:section>
            <text:p text:style-name="common-al">
            <text:span text:style-name="nadrukondlijn"/>
          </text:p>
            <text:p text:style-name="common-al">
            <text:span text:style-name="nadrukvet">Het proces</text:span>
          </text:p>
            <text:p text:style-name="common-al"/>
            <text:p text:style-name="common-al">De gemeente zal na een wachttijd van 20 kalenderdagen na publicatie van deze aankondiging uitvoering geven aan haar voornemen. </text:p>
            <text:p text:style-name="common-al">Bent u het niet eens met de uitgifte van een van het in deze publicatie genoemde perceel gemeentegrond, omdat u meent dat u eveneens een potentiële gegadigde bent en ook voldoet aan het vereiste van aangrenzende eigenaar, dan dient u dit binnen de termijn van 20 kalenderdagen schriftelijk en gemotiveerd kenbaar te maken door middel van het sturen van een e-mailbericht aan Sandra van Tilborg via <text:a xlink:href="mailto:s.vantilborg@gemeentealtena.nl" xlink:type="simple">s.vantilborg@gemeentealtena.nl</text:a></text:p>
            <text:p text:style-name="common-al">Bij gebreke van een tijdig en gemotiveerd bericht, vervalt het recht tegen voornoemde op te komen en zal gemeente Altena de overeenkomst hiervoor ondertekenen. </text:p>
            <text:p text:style-name="common-al">
            <text:span text:style-name="nadrukondlijn">
              <text:span text:style-name="nadrukvet"/>
            </text:span>
          </text:p>
            <text:p text:style-name="common-al">
            <text:span text:style-name="nadrukvet">Heeft u vragen of opmerkingen?</text:span>
          </text:p>
            <text:p text:style-name="common-al"/>
            <text:p text:style-name="last-al">Mocht u over het vorenstaande nog vragen of opmerkingen hebben, dan kunt u deze stellen aan Sandra van Tilborg via 0183 – 51 68 17 of door een e-mail te sturen naar <text:a xlink:href="mailto:s.vantilborg@gemeentealtena.nl" xlink:type="simple">s.vantilborg@gemeentealten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5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Altena - Mededeling voornemen tot uitgifte gemeentegrond</meta:user-defined>
    <meta:user-defined meta:name="DCTERMS.W3CDTF/DCTERMS.available">2025-05-15</meta:user-defined>
    <meta:user-defined meta:name="DCTERMS.W3CDTF/OVERHEIDop.jaargang">2025</meta:user-defined>
    <meta:user-defined meta:name="OVERHEIDop.publicationIssue">212595</meta:user-defined>
    <meta:user-defined meta:name="OVERHEIDop.GmbID/DC.identifier">gmb-2025-212595</meta:user-defined>
    <meta:user-defined meta:name="OVERHEIDop.versieInformatie"/>
  </office:meta>
</office:document-meta>
</file>