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spandoek van 5,2 x 2,2 meter op de gevel en in de tuin, Linnaeuslaan 2, 1431J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mei 2025 een besluit genomen op de aanvraag. De vergunning is aangevraagd voor het plaatsen van een spandoek van 5,2 x 2,2 meter op de gevel en in de tuin op locatie Linnaeuslaan 2, 1431JV Aalsmeer.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De aanvraag is geregistreerd onder zaaknummer Z2024-0000540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jun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40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259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9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9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5406</meta:user-defined>
    <meta:user-defined meta:name="DCTERMS.abstract">Betreft:  besluit op locatie Linnaeuslaan 2, 1431JV Aalsmeer</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spandoek van 5,2 x 2,2 meter op de gevel en in de tuin, Linnaeuslaan 2, 1431JV Aalsmeer</meta:user-defined>
    <meta:user-defined meta:name="DCTERMS.W3CDTF/DCTERMS.available">2025-05-15</meta:user-defined>
    <meta:user-defined meta:name="DCTERMS.W3CDTF/OVERHEIDop.jaargang">2025</meta:user-defined>
    <meta:user-defined meta:name="OVERHEIDop.publicationIssue">212593</meta:user-defined>
    <meta:user-defined meta:name="OVERHEIDop.GmbID/DC.identifier">gmb-2025-212593</meta:user-defined>
    <meta:user-defined meta:name="OVERHEIDop.versieInformatie"/>
  </office:meta>
</office:document-meta>
</file>