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compartimenten en toevoegen van een kelder en dakterras, Knopstraat 55, 3551ES Utrecht,  GU-Z2025-0008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55, 3551ES Utrecht</text:p>
            <text:p text:style-name="common-al">GU-Z2025-0008473</text:p>
            <text:p text:style-name="common-al">Toelichting: het wijzigen van de brandcompartimenten en toevoegen van een kelder 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5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473</meta:user-defined>
    <meta:user-defined meta:name="DCTERMS.abstract">Toelichting: het wijzigen van de brandcompartimenten en toevoegen van een kelder en dakterras</meta:user-defined>
    <dc:language>nl</dc:language>
    <meta:user-defined meta:name="DC.title">Verlenging beslistermijn omgevingsvergunning, het wijzigen van de brandcompartimenten en toevoegen van een kelder en dakterras, Knopstraat 55, 3551ES Utrecht,  GU-Z2025-0008473</meta:user-defined>
    <meta:user-defined meta:name="OVERHEIDop.locatietype/OVERHEIDop.gebiedsmarkering">GeometrieRef</meta:user-defined>
    <meta:user-defined meta:name="DCTERMS.W3CDTF/DCTERMS.available">2025-05-15</meta:user-defined>
    <meta:user-defined meta:name="DCTERMS.W3CDTF/OVERHEIDop.jaargang">2025</meta:user-defined>
    <meta:user-defined meta:name="OVERHEIDop.externeBijlage">Afwijkvergunning|exb-2025-18048</meta:user-defined>
    <meta:user-defined meta:name="OVERHEIDop.publicationIssue">212590</meta:user-defined>
    <meta:user-defined meta:name="OVERHEIDop.GmbID/DC.identifier">gmb-2025-212590</meta:user-defined>
    <meta:user-defined meta:name="OVERHEIDop.versieInformatie"/>
  </office:meta>
</office:document-meta>
</file>