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11542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BC Karro Deux ontvangen voor het evenement Andre's Bacchustoernooi plaatsvindend op 17 augustus 2025 op de Brink te Deventer.</text:p>
            <text:p text:style-name="common-al">De aanvraag is van 15 mei 2025 t/m 29 mei 2025 in te zien. Voor inzage van de aanvraag: mail uw verzoek naar <text:a xlink:href="mailto:vergunningen@deventer.nl" xlink:type="simple">vergunningen@deventer.nl</text:a>.Wij sturen u per mail de geanonimiseerde aanvraag. Wilt u hierbij het zaaknummer 115421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258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8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8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ink te Deventer (115421-2025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587</meta:user-defined>
    <meta:user-defined meta:name="OVERHEIDop.GmbID/DC.identifier">gmb-2025-212587</meta:user-defined>
    <meta:user-defined meta:name="OVERHEIDop.versieInformatie"/>
  </office:meta>
</office:document-meta>
</file>