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handeling beëindigd van aanvraag Omgevingsvergunning (art. 5.8 Omgevingswet), Spoorpark 12, 5038LS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8 Omgevingswet)</text:span>, ontvangen op <text:span text:style-name="nadrukvet">21 maart 2025</text:span>, geregistreerd onder zaak(nummer) <text:span text:style-name="nadrukvet">Z2025-00003357</text:span>, aangaande:</text:p>
            <text:p text:style-name="common-al">Omschrijving/naam: <text:span text:style-name="nadrukvet">plaasten van een tent</text:span></text:p>
            <text:p text:style-name="common-al">Locatie/adres: <text:span text:style-name="nadrukvet">Spoorpark 12, 5038LS Tilburg</text:span></text:p>
            <text:p text:style-name="common-al">
            <text:span text:style-name="nadrukvet">Aanvraag ingetrokken</text:span>
          </text:p>
            <text:p text:style-name="last-al">Gemeente Tilburg maakt hierbij bekend dat de behandeling is beëindigd, omdat de aanvraag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258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58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58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57</meta:user-defined>
    <meta:user-defined meta:name="DCTERMS.abstract">Z2025-00003357 - plaasten van een tent</meta:user-defined>
    <dc:language>nl</dc:language>
    <meta:user-defined meta:name="OVERHEIDop.locatietype/OVERHEIDop.gebiedsmarkering">Vlak</meta:user-defined>
    <meta:user-defined meta:name="DC.title">Behandeling beëindigd van aanvraag Omgevingsvergunning (art. 5.8 Omgevingswet), Spoorpark 12, 5038LS Tilburg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586</meta:user-defined>
    <meta:user-defined meta:name="OVERHEIDop.GmbID/DC.identifier">gmb-2025-212586</meta:user-defined>
    <meta:user-defined meta:name="OVERHEIDop.versieInformatie"/>
  </office:meta>
</office:document-meta>
</file>