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 exploitatievergunning Cheff Keb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exploiteren van de openbare inrichting Cheff Kebap op het perceel Gouden Rijderplein 10 in Delfgauw.</text:p>
            <text:p text:style-name="common-al"/>
            <text:p text:style-name="common-al">
            <text:span text:style-name="nadrukvet">Juridisch</text:span>
            <text:span text:style-name="nadrukvet">kader</text:span>
          </text:p>
            <text:p text:style-name="common-al">Voor de exploitatie is verreist: </text:p>
            <text:list text:style-name="id1-3-2-1-1-5">
              <text:list-item text:style-override="id1-3-2-1-1-5-1">
                <text:number>1.</text:number>
                <text:p text:style-name="al">een vergunning van de burgemeester voor het exploiteren in een openbare inrichting op grond van artikel 2:28 eerste lid van de Algemene Plaatselijke Verordening Pijnacker-Nootdorp 2017. </text:p>
              </text:list-item>
            </text:list>
            <text:p text:style-name="common-al"/>
            <text:p text:style-name="common-al">
            <text:span text:style-name="nadrukvet">Zaaknummer</text:span>: 1557855 </text:p>
            <text:p text:style-name="common-al">
            <text:span text:style-name="nadrukvet">Verzenddatum</text:span>: 13 mei 2025</text:p>
            <text:p text:style-name="common-al"/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- kendgemaakt (datum verzending). U wordt verzocht op het brief het woord ‘Bezwaarschrift’ te vermelden. Verder kunt u bij onverwijlde spoed een verzoek tot een voorlopige voorziening indienen bij de Voor- zieningenrechter van de Rechtbank in Den Haag, Postbus 20302, 2500 EH Den Haag. Een dergelijk verzoek kunt u alleen indienen, als u ook bezwaar hebt gemaakt. U moet bij uw verzoek aan de Rechtbank ook een afschrift van het bezwaarschrift overleggen. U kunt het verzoek om voorlopige voorziening ook digitaal bij de Rechtbank in Den Haag indienen. Dit kunt u doen via http://loket.rechtspraak.nl/bestuurs- recht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258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erleend exploitatievergunning Cheff Keba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85</meta:user-defined>
    <meta:user-defined meta:name="OVERHEIDop.GmbID/DC.identifier">gmb-2025-212585</meta:user-defined>
    <meta:user-defined meta:name="OVERHEIDop.versieInformatie"/>
  </office:meta>
</office:document-meta>
</file>