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dakisolatie aan Tappenbeckstraat 13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94 Tappenbeckstraat 13 te Wijk aan Zee</text:span>
                </text:span>
                <text:span text:style-name="nadrukcur">, dakisolatie aanbrengen, ontvangen op 7 me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258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8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8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dakisolatie aan Tappenbeckstraat 13 te Wijk aan Ze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83</meta:user-defined>
    <meta:user-defined meta:name="OVERHEIDop.GmbID/DC.identifier">gmb-2025-212583</meta:user-defined>
    <meta:user-defined meta:name="OVERHEIDop.versieInformatie"/>
  </office:meta>
</office:document-meta>
</file>