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tijdelijke kleedkamervoorzieningen en bergingen tot juni 2026, Bosbaan 2A, 1182AG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3 mei 2025 een besluit genomen op de aanvraag. De vergunning is aangevraagd voor het plaatsen van tijdelijke kleedkamervoorzieningen en bergingen tot juni 2026 op locatie Bosbaan 2A, 1182AG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408.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4 jun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040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2581</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581</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581</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08</meta:user-defined>
    <meta:user-defined meta:name="DCTERMS.abstract">Betreft:  besluit op locatie Bosbaan 2A, 1182AG Amstelveen</meta:user-defined>
    <dc:language>nl</dc:language>
    <meta:user-defined meta:name="DC.title">Aanvraag vergunning toegekend voor het plaatsen van tijdelijke kleedkamervoorzieningen en bergingen tot juni 2026, Bosbaan 2A, 1182AG Amstelveen</meta:user-defined>
    <meta:user-defined meta:name="OVERHEIDop.locatietype/OVERHEIDop.gebiedsmarkering">GeometrieRef</meta:user-defined>
    <meta:user-defined meta:name="DCTERMS.W3CDTF/DCTERMS.available">2025-05-15</meta:user-defined>
    <meta:user-defined meta:name="DCTERMS.W3CDTF/OVERHEIDop.jaargang">2025</meta:user-defined>
    <meta:user-defined meta:name="OVERHEIDop.externeBijlage">Afwijkvergunning|exb-2025-18047</meta:user-defined>
    <meta:user-defined meta:name="OVERHEIDop.publicationIssue">212581</meta:user-defined>
    <meta:user-defined meta:name="OVERHEIDop.GmbID/DC.identifier">gmb-2025-212581</meta:user-defined>
    <meta:user-defined meta:name="OVERHEIDop.versieInformatie"/>
  </office:meta>
</office:document-meta>
</file>