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aggenmast op gemeente grond nabij de brandweerkazerne nabij Krakeelpolderweg 51, 2613N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Krakeelpolderweg 51, 2613NW Delft | het plaatsen van een vlaggenmast op gemeente grond nabij de brandweerkazerne | 13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57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51</meta:user-defined>
    <meta:user-defined meta:name="DCTERMS.abstract">Vlaggenmast Brandweerkazern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vlaggenmast op gemeente grond nabij de brandweerkazerne nabij Krakeelpolderweg 51, 2613NW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79</meta:user-defined>
    <meta:user-defined meta:name="OVERHEIDop.GmbID/DC.identifier">gmb-2025-212579</meta:user-defined>
    <meta:user-defined meta:name="OVERHEIDop.versieInformatie"/>
  </office:meta>
</office:document-meta>
</file>