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verduurzamen van een woning aan Oostertuinen 36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92 Oostertuinen 36A te Beverwijk, </text:span>
                </text:span>
                <text:span text:style-name="nadrukcur">renovatie en verduurzamen woning, bouwtechnisch, ontvangen op 5 me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257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verduurzamen van een woning aan Oostertuinen 36A te Bever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77</meta:user-defined>
    <meta:user-defined meta:name="OVERHEIDop.GmbID/DC.identifier">gmb-2025-212577</meta:user-defined>
    <meta:user-defined meta:name="OVERHEIDop.versieInformatie"/>
  </office:meta>
</office:document-meta>
</file>