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muur aan Prinsesselaa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1 Prinsesselaan 7 te Beverwijk, </text:span>verwijderen muur, ontvangen op 1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25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een muur aan Prinsesselaan 7 te Bev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74</meta:user-defined>
    <meta:user-defined meta:name="OVERHEIDop.GmbID/DC.identifier">gmb-2025-212574</meta:user-defined>
    <meta:user-defined meta:name="OVERHEIDop.versieInformatie"/>
  </office:meta>
</office:document-meta>
</file>