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Loil-Vooruit, Wehlseweg 38,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Loil-Vooruit op locatie Wehlseweg 38, 6941DM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Datum               : 12 juli 2025 van 20.00 uur tot 00.30 uur</text:p>
            <text:p text:style-name="common-al">                          : 13 juli 2025 van 08.30 uur tot 00.30 uur</text:p>
            <text:p text:style-name="common-al">                          : 14 juli 2025 van 08.30 uur tot 00.30 uur    </text:p>
            <text:p text:style-name="common-al">Locatie              : Terrein rond het Dorpsplein                           Wehlseweg/Kloosterstraat Loil</text:p>
            <text:p text:style-name="common-al">Verzonden         : 13 me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25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1</meta:user-defined>
    <meta:user-defined meta:name="DCTERMS.abstract">Betreft:  besluit op locatie Wehlseweg 38, 6941DM Didam</meta:user-defined>
    <dc:language>nl</dc:language>
    <meta:user-defined meta:name="OVERHEIDop.locatietype/OVERHEIDop.gebiedsmarkering">Punt</meta:user-defined>
    <meta:user-defined meta:name="DC.title">Toestemming voor schuttersfeest Loil-Vooruit, Wehlseweg 38, 6941DM Didam</meta:user-defined>
    <meta:user-defined meta:name="DCTERMS.W3CDTF/DCTERMS.available">2025-05-15</meta:user-defined>
    <meta:user-defined meta:name="DCTERMS.W3CDTF/OVERHEIDop.jaargang">2025</meta:user-defined>
    <meta:user-defined meta:name="OVERHEIDop.publicationIssue">212569</meta:user-defined>
    <meta:user-defined meta:name="OVERHEIDop.GmbID/DC.identifier">gmb-2025-212569</meta:user-defined>
    <meta:user-defined meta:name="OVERHEIDop.versieInformatie"/>
  </office:meta>
</office:document-meta>
</file>