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reserveren van een gehandicaptenparkeerplaats aan Hegedyk te Wier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
            <text:span text:style-name="nadrukvet">Gelet op:</text:span>
          </text:p>
            <text:list text:style-name="id1-3-2-1-1-2">
              <text:list-item text:style-override="id1-3-2-1-1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1-2-2">
                <text:number>-</text:number>
                <text:p text:style-name="al">De bevoegdheid op grond van artikel 18, lid 1 onder d, van de Wegenverkeerswet 1994;</text:p>
              </text:list-item>
              <text:list-item text:style-override="id1-3-2-1-1-2-3">
                <text:number>-</text:number>
                <text:p text:style-name="al">De doelstellingen zoals beschreven in artikel 2, eerste en tweede lid, van de Wegenverkeerswet 1994; </text:p>
              </text:list-item>
            </text:list>
            <text:p text:style-name="considerans.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er wel parkeergelegenheid op eigen terrein blijkt te zijn;</text:p>
              </text:list-item>
              <text:list-item text:style-override="id1-3-2-1-1-4-2">
                <text:number>-</text:number>
                <text:p text:style-name="al">Dat de Hegedyk een weg is als bedoeld in artikel 18, lid 1 onder d, van de Wegenverkeerswet 1994;</text:p>
              </text:list-item>
              <text:list-item text:style-override="id1-3-2-1-1-4-3">
                <text:number>-</text:number>
                <text:p text:style-name="al">Dat deze weg in beheer is bij gemeente Waadhoeke;</text:p>
              </text:list-item>
              <text:list-item text:style-override="id1-3-2-1-1-4-4">
                <text:number>-</text:number>
                <text:p text:style-name="al">Dat er contact opgenomen is met de gemeente m.b.t. dit besluit;</text:p>
              </text:list-item>
              <text:list-item text:style-override="id1-3-2-1-1-4-5">
                <text:number>-</text:number>
                <text:p text:style-name="al">Dat dit besluit problemen zou veroorzaken voor een bewoner van de Hegedyk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Intrekken van het op 25 april 2025 gepubliceerde besluit: “Verkeersbesluit voor het reserveren van een gehandicaptenparkeerplaats aan de Hegedyk te Wier”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Waadhoeke,</text:span></text:p>
          </text:section>
          <text:section text:name="ondertekening_id1-3-2-3-2">
            <text:p><text:span text:style-name="functie">Namens deze.</text:span></text:p>
          </text:section>
          <text:section text:name="ondertekening_id1-3-2-3-3">
            <text:p><text:span text:style-name="functie">Hillo van der Meulen. </text:span></text:p>
          </text:section>
          <text:section text:name="ondertekening_id1-3-2-3-4"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Hoe maakt u bezwaar?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Wilt u dat het besluit niet meteen ingaat?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56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 - intrekken reserveren gehandicaptenparkeerplaats - aan Hegedyk te Wier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voor het intrekken reserveren van een gehandicaptenparkeerplaats aan Hegedyk te Wi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2567</meta:user-defined>
    <meta:user-defined meta:name="OVERHEIDop.GmbID/DC.identifier">gmb-2025-212567</meta:user-defined>
    <meta:user-defined meta:name="OVERHEIDop.versieInformatie"/>
  </office:meta>
</office:document-meta>
</file>