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icht bouwen van het dakterras 2e verdieping aan Gouwsluisseweg 50 B, 2405 X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5-2025</text:span>een omgevingsvergunning verleend. De gemeente geeft hiermee toestemming voor het dicht bouwen van het dakterras 2e verdieping aan Gouwsluisseweg 50 B, 2405 XS Alphen aan den Rijn, geregistreerd onder nr. 0484358486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25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5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4862</meta:user-defined>
    <meta:user-defined meta:name="DCTERMS.abstract">Verleende vergunning voor het dicht bouwen van het dakterras 2e verdieping aan Gouwsluisseweg 50 B, 2405 XS Alphen aan den Rijn</meta:user-defined>
    <dc:language>nl</dc:language>
    <meta:user-defined meta:name="OVERHEIDop.locatietype/OVERHEIDop.gebiedsmarkering">Punt</meta:user-defined>
    <meta:user-defined meta:name="DC.title">Verleende vergunning voor het dicht bouwen van het dakterras 2e verdieping aan Gouwsluisseweg 50 B, 2405 XS Alphen aan den Rijn</meta:user-defined>
    <meta:user-defined meta:name="DCTERMS.W3CDTF/DCTERMS.available">2025-05-15</meta:user-defined>
    <meta:user-defined meta:name="DCTERMS.W3CDTF/OVERHEIDop.jaargang">2025</meta:user-defined>
    <meta:user-defined meta:name="OVERHEIDop.publicationIssue">212566</meta:user-defined>
    <meta:user-defined meta:name="OVERHEIDop.GmbID/DC.identifier">gmb-2025-212566</meta:user-defined>
    <meta:user-defined meta:name="OVERHEIDop.versieInformatie"/>
  </office:meta>
</office:document-meta>
</file>