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bert Kochstraat 22, 1561 GB Krommenie - het bouwen van een dubbele nokverho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205 - het bouwen van een dubbele nokverhoging op de locatie Robert Kochstraat 22, 1561 GB Krommenie</text:p>
            <text:p text:style-name="common-al">Aanvraag ontvangen: 10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256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5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205</meta:user-defined>
    <dc:language>nl</dc:language>
    <meta:user-defined meta:name="OVERHEIDop.locatietype/OVERHEIDop.gebiedsmarkering">Punt</meta:user-defined>
    <meta:user-defined meta:name="DC.title">Aanvraag omgevingsvergunning - Robert Kochstraat 22, 1561 GB Krommenie - het bouwen van een dubbele nokverhog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565</meta:user-defined>
    <meta:user-defined meta:name="OVERHEIDop.GmbID/DC.identifier">gmb-2025-212565</meta:user-defined>
    <meta:user-defined meta:name="OVERHEIDop.versieInformatie"/>
  </office:meta>
</office:document-meta>
</file>