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t Hoge Land ong. (nabij nrs. 5-7-9), bouwen fietsenstalling en overkappingen parkeerplaat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et Hoge Land ong. (nabij nrs. 5-7-9), bouwen fietsenstalling en overkappingen parkeerplaats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last-al">Het Hoge Land ong. (nabij nrs. 5-7-9), bouwen fietsenstalling en overkappingen parkeerplaatsen (02-05-2025) 045319287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256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6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6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28782</meta:user-defined>
    <dc:language>nl</dc:language>
    <meta:user-defined meta:name="OVERHEIDop.locatietype/OVERHEIDop.gebiedsmarkering">Vlak</meta:user-defined>
    <meta:user-defined meta:name="DC.title">Ingediende aanvraag omgevingsvergunning Het Hoge Land ong. (nabij nrs. 5-7-9), bouwen fietsenstalling en overkappingen parkeerplaatsen</meta:user-defined>
    <meta:user-defined meta:name="DCTERMS.W3CDTF/DCTERMS.available">2025-05-15</meta:user-defined>
    <meta:user-defined meta:name="DCTERMS.W3CDTF/OVERHEIDop.jaargang">2025</meta:user-defined>
    <meta:user-defined meta:name="OVERHEIDop.publicationIssue">212563</meta:user-defined>
    <meta:user-defined meta:name="OVERHEIDop.GmbID/DC.identifier">gmb-2025-212563</meta:user-defined>
    <meta:user-defined meta:name="OVERHEIDop.versieInformatie"/>
  </office:meta>
</office:document-meta>
</file>